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10000000000003A8000000E577405D97C5D25330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27884f" fo:hyphenate="false" fo:hyphenation-remain-char-count="2" fo:hyphenation-push-char-count="2"/>
    </style:style>
    <style:style style:name="T1" style:family="text">
      <style:text-properties officeooo:rsid="02248db0"/>
    </style:style>
    <style:style style:name="T2" style:family="text">
      <style:text-properties officeooo:rsid="00123c5e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225945f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225945f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227884f" style:font-size-asian="11pt" style:font-weight-asian="bold" style:font-size-complex="11pt" style:font-weight-complex="bold"/>
    </style:style>
    <style:style style:name="T8" style:family="text">
      <style:text-properties style:font-name="Verdana" fo:font-size="11pt" fo:language="es" fo:country="AR" style:font-size-asian="11pt" style:language-asian="es" style:country-asian="AR" style:font-size-complex="11pt" style:language-complex="ar" style:country-complex="SA"/>
    </style:style>
    <style:style style:name="T9" style:family="text">
      <style:text-properties style:font-name="Verdana" fo:font-size="11pt" fo:language="es" fo:country="SV" style:font-size-asian="11pt" style:language-asian="zh" style:country-asian="CN" style:font-size-complex="11pt" style:language-complex="hi" style:country-complex="IN"/>
    </style:style>
    <style:style style:name="T10" style:family="text">
      <style:text-properties style:font-name="Verdana" fo:font-size="11pt" fo:language="es" fo:country="SV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/>
      <text:p text:style-name="P8"><text:span text:style-name="T3">La Comisión de </text:span><text:span text:style-name="T10">Presupuesto y Hacienda</text:span><text:span text:style-name="T3"> ha considerado el Proyecto de </text:span><text:span text:style-name="T5">Ley N° 40614-CD-FP-PS</text:span><text:span text:style-name="T3"> del </text:span><text:span text:style-name="T4">d</text:span><text:span text:style-name="T3">iputado </text:span><text:span text:style-name="T9">Garibay, </text:span><text:span text:style-name="T3">por el cual se autoriza al P.E. a instrumentar la transformación de la Empresa Aguas Santafesinas S.A. en la Empresa Aguas Santafesina Sociedad del Estado, de conformidad a lo previsto en la Ley Nacional 20705; que cuenta con dictamen de la Comisión de Obras y Servicios Públicos; </text:span><text:span text:style-name="Fuente_20_de_20_párrafo_20_predeter."><text:span text:style-name="T3">y, </text:span></text:span><text:span text:style-name="Fuente_20_de_20_párrafo_20_predeter."><text:span text:style-name="T8">por las razones expuestas en los fundamentos y las que podrá dar el miembro informante, esta Comisión ha resuelto adherir al texto emitido por la Comisión precedente, aconsejando su aprobación.</text:span></text:span></text:p>
      <text:p text:style-name="P7"/>
      <text:p text:style-name="P8"><text:span text:style-name="Fuente_20_de_20_párrafo_20_predeter."><text:span text:style-name="T5">SALA DE LA COMISIÓN, </text:span></text:span><text:span text:style-name="Fuente_20_de_20_párrafo_20_predeter."><text:span text:style-name="T6">23 de Setiembre de 2021.</text:span></text:span></text:p>
      <text:p text:style-name="P11"><text:span text:style-name="Fuente_20_de_20_párrafo_20_predeter."><text:span text:style-name="T7">FIRMANTES: GARCÍA, ULIELDIN, DONNET, AIMAR, PALO OLIVER, BASTIA Y SEN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2248db0"/>
    </style:style>
    <style:style style:name="MT2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99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General López 3055 – (S3000DCO) – Santa Fe – República Argentina <text:span text:style-name="MT1">www.diputadossantafe.gov.ar</text:span>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ext:p text:style-name="MP4">2020 - AÑO DEL BICENT<text:span text:style-name="MT2">E</text:span>NARIO DEL PASO A LA INMORTALIDAD</text:p>
        <text:p text:style-name="MP4">DEL GENERAL MANUEL BELGRANO</text:p>
        <text:p text:style-name="MP5">General López 3055 – (S3000DCO) – Santa Fe – República Argentina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9-23T12:33:01.649843080</dc:date>
    <meta:editing-cycles>419</meta:editing-cycles>
    <meta:editing-duration>P1DT7H4M15S</meta:editing-duration>
    <meta:generator>LibreOffice/6.0.7.3$Linux_X86_64 LibreOffice_project/00m0$Build-3</meta:generator>
    <meta:print-date>2020-10-29T10:42:40.761648219</meta:print-date>
    <meta:document-statistic meta:table-count="0" meta:image-count="2" meta:object-count="0" meta:page-count="1" meta:paragraph-count="8" meta:word-count="151" meta:character-count="976" meta:non-whitespace-character-count="827"/>
  </office:meta>
</office:document-meta>
</file>